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2a523"/>
    </style:style>
    <style:style style:name="P2" style:family="paragraph" style:parent-style-name="Standard">
      <style:paragraph-properties fo:text-align="center" style:justify-single-word="false"/>
      <style:text-properties officeooo:paragraph-rsid="0002a523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punctuation-wrap="hanging" style:vertical-align="baseline" style:writing-mode="lr-tb"/>
      <style:text-properties fo:color="#000000" style:font-name="Times New Roman" fo:font-size="12pt" fo:letter-spacing="-0.011cm" style:text-underline-style="none" fo:font-weight="bold" officeooo:paragraph-rsid="0002a523" style:font-size-asian="12pt" style:language-asian="it" style:country-asian="IT" style:font-weight-asian="bold" style:font-name-complex="Times New Roman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.095cm" fo:margin-right="0cm" fo:margin-top="0cm" fo:margin-bottom="0cm" loext:contextual-spacing="false" fo:line-height="100%" fo:text-align="justify" style:justify-single-word="false" fo:text-indent="0cm" style:auto-text-indent="false" fo:background-color="#ffffff" style:punctuation-wrap="hanging" style:vertical-align="baseline"/>
      <style:text-properties fo:color="#000000" style:font-name="Times New Roman" fo:font-size="12pt" fo:letter-spacing="-0.011cm" style:text-underline-style="none" fo:font-weight="bold" officeooo:paragraph-rsid="0002a523" style:font-size-asian="12pt" style:language-asian="it" style:country-asian="IT" style:font-weight-asian="bold" style:font-name-complex="Times New Roman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.095cm" fo:margin-right="0cm" fo:margin-top="0cm" fo:margin-bottom="0cm" loext:contextual-spacing="false" fo:line-height="100%" fo:text-align="justify" style:justify-single-word="false" fo:text-indent="0cm" style:auto-text-indent="false" fo:background-color="#ffffff" style:punctuation-wrap="hanging" style:vertical-align="baseline"/>
      <style:text-properties fo:color="#000000" style:font-name="Times New Roman" fo:font-size="12pt" fo:letter-spacing="-0.011cm" style:text-underline-style="none" fo:font-weight="bold" officeooo:rsid="000d267f" officeooo:paragraph-rsid="0002a523" style:font-size-asian="12pt" style:language-asian="it" style:country-asian="IT" style:font-weight-asian="bold" style:font-name-complex="Times New Roman1" style:font-size-complex="12pt" style:font-weight-complex="bold"/>
    </style:style>
    <style:style style:name="P6" style:family="paragraph" style:parent-style-name="Standard" style:master-page-name="">
      <loext:graphic-properties draw:fill="solid" draw:fill-color="#ffffff"/>
      <style:paragraph-properties fo:margin-left="0.095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punctuation-wrap="hanging" style:vertical-align="baseline"/>
      <style:text-properties fo:color="#000000" style:font-name="Times New Roman" fo:font-size="12pt" fo:letter-spacing="-0.011cm" style:text-underline-style="none" fo:font-weight="bold" officeooo:rsid="000d267f" officeooo:paragraph-rsid="0002a523" style:font-size-asian="12pt" style:language-asian="it" style:country-asian="I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style:writing-mode="page"/>
      <style:text-properties officeooo:paragraph-rsid="0002a523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officeooo:paragraph-rsid="0002a523"/>
    </style:style>
    <style:style style:name="P9" style:family="paragraph" style:parent-style-name="Standard">
      <style:paragraph-properties fo:line-height="150%" style:writing-mode="page"/>
      <style:text-properties officeooo:rsid="0002a523" officeooo:paragraph-rsid="0002a523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fo:font-weight="bold" officeooo:paragraph-rsid="0002a523" style:font-weight-asian="bold" style:font-weight-complex="bold"/>
    </style:style>
    <style:style style:name="T1" style:family="text">
      <style:text-properties officeooo:rsid="0009916d"/>
    </style:style>
    <style:style style:name="T2" style:family="text">
      <style:text-properties officeooo:rsid="003d3181"/>
    </style:style>
    <style:style style:name="T3" style:family="text">
      <style:text-properties officeooo:rsid="0026c8fc"/>
    </style:style>
    <style:style style:name="T4" style:family="text">
      <style:text-properties officeooo:rsid="000ad542"/>
    </style:style>
    <style:style style:name="T5" style:family="text">
      <style:text-properties officeooo:rsid="0007b0ce"/>
    </style:style>
    <style:style style:name="T6" style:family="text">
      <style:text-properties officeooo:rsid="000d267f"/>
    </style:style>
    <style:style style:name="T7" style:family="text">
      <style:text-properties officeooo:rsid="0002a523"/>
    </style:style>
    <style:style style:name="T8" style:family="text">
      <style:text-properties officeooo:rsid="00031c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. n. <text:s text:c="117"/>Spett. Comune di</text:p>
      <text:p text:style-name="P4"><text:span text:style-name="T6"><text:s text:c="5"/></text:span><text:s text:c="77"/></text:p>
      <text:p text:style-name="P5">del <text:s text:c="127"/>___________________</text:p>
      <text:p text:style-name="P4"><text:s text:c="129"/></text:p>
      <text:p text:style-name="P4"/>
      <text:p text:style-name="P4"/>
      <text:p text:style-name="P3"><text:span text:style-name="T1">BANDO PUBBLICO DEL DISTRETTO DI LEVANTE FINALIZZATO ALLA CONCESSIONE DI</text:span> CONTRIBUTI <text:span text:style-name="T2">INTEGRATIVI A SOSTEGNO DEL PAGAMENTO DEL CANONE DI LOCAZIONE, I</text:span>N ESECUZIONE DELL<text:span text:style-name="T3">A</text:span> DELIBERAZION<text:span text:style-name="T3">E</text:span> <text:span text:style-name="T4">DELLA GIUNTA </text:span>REGION<text:span text:style-name="T4">E EMILIA ROMAGNA</text:span> N. <text:span text:style-name="T5">1150/2022 </text:span></text:p>
      <text:p text:style-name="Standard"/>
      <text:p text:style-name="P2">AUTOCERTIFICAZIONE (ART. 46 DEL D.P.R. 28.12.2000, N. 445)</text:p>
      <text:p text:style-name="P1"/>
      <text:p text:style-name="P1"/>
      <text:p text:style-name="P7"><text:s/>Il/la Sottoscritto/a </text:p>
      <text:p text:style-name="P7"><text:span text:style-name="T7">cognome</text:span>_______________________________________________________________________</text:p>
      <text:p text:style-name="P9">nome__________________________________________________________________________</text:p>
      <text:p text:style-name="P7">c.f. ____________________________________________________________________________ </text:p>
      <text:p text:style-name="P7">nato/a a ______________________________________________(_____), il _____/_____/______ </text:p>
      <text:p text:style-name="P7">residente a ______________________________________________________________________</text:p>
      <text:p text:style-name="P7">in Via/P.zza ___________________________________________________________n_________ </text:p>
      <text:p text:style-name="P9">titolare della domanda presentata in data ___________________________ prot. n. ____________ <text:s text:c="2"/>mediante accesso alla piattaforma regionale </text:p>
      <text:p text:style-name="P7"/>
      <text:p text:style-name="P7">sotto la propria responsabilità e consapevole di quanto disposto dall'art. 76 del D.P.R. 28.12.2000, n. 445 e delle conseguenze di natura penale in caso di dichiarazioni mendaci </text:p>
      <text:p text:style-name="P10">DICHIARA</text:p>
      <text:p text:style-name="P8"><text:s/><text:span text:style-name="T7">- </text:span>che il/<text:span text:style-name="T8">la</text:span> sottoscritto/<text:span text:style-name="T8">a</text:span> <text:span text:style-name="T8">e</text:span> nessun componente del <text:span text:style-name="T7">proprio</text:span> nucleo familiare <text:span text:style-name="T7">è</text:span> percettore, alla data <text:span text:style-name="T8">di presentazione della istanza di cui sopra</text:span>, del beneficio economico relativo al Reddito o Pensione di cittadinanza (di cui al D.L. 28.01.2019, n. 4 convertito, con modificazioni, dalla L. 28.03.2019 n. 26), non cumulabile con il contributo <text:span text:style-name="T7">del bando affitto 2022;</text:span></text:p>
      <text:p text:style-name="P8"><text:span text:style-name="T7">- </text:span>di impegnarsi ad informare tempestivamente il Comune <text:span text:style-name="T8">di residenza </text:span>nel caso in cui le predette condizioni relative al Reddito o Pensione di cittadinanza fossero mutate.</text:p>
      <text:p text:style-name="P7"/>
      <text:p text:style-name="P7">Firma del dichiarante (per esteso e leggibile) _____________________________</text:p>
      <text:p text:style-name="P7"/>
      <text:p text:style-name="P7"><text:s/>Luogo e data _________________________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8S</meta:editing-duration>
    <meta:editing-cycles>5</meta:editing-cycles>
    <meta:generator>LibreOffice/5.3.1.2$Windows_x86 LibreOffice_project/e80a0e0fd1875e1696614d24c32df0f95f03deb2</meta:generator>
    <dc:date>2022-08-05T12:58:31.891000000</dc:date>
    <meta:document-statistic meta:table-count="0" meta:image-count="0" meta:object-count="0" meta:page-count="1" meta:paragraph-count="20" meta:word-count="200" meta:character-count="2274" meta:non-whitespace-character-count="1624"/>
    <meta:user-defined meta:name="Info 1"/>
    <meta:user-defined meta:name="Info 2"/>
    <meta:user-defined meta:name="Info 3"/>
    <meta:user-defined meta:name="Info 4"/>
  </office:meta>
</office:document-meta>
</file>