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punctuation-wrap="hanging" style:vertical-align="baseline" style:writing-mode="lr-tb"/>
      <style:text-properties style:font-name="Times New Roman" fo:font-size="12pt" officeooo:paragraph-rsid="00026e45" style:font-size-asian="12pt" style:language-asian="it" style:country-asian="IT" style:font-name-complex="Times New Roman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Times New Roman" fo:font-size="12pt" fo:letter-spacing="-0.007cm" officeooo:paragraph-rsid="0001f4b4" style:font-size-asian="12pt" style:font-name-complex="Arial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officeooo:paragraph-rsid="0001f4b4" fo:background-color="transparent" style:font-size-asian="12pt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Times New Roman" fo:font-size="12pt" fo:letter-spacing="-0.007cm" fo:font-weight="normal" officeooo:rsid="001b77c6" officeooo:paragraph-rsid="0001f4b4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fo:font-weight="normal" officeooo:rsid="0012c886" officeooo:paragraph-rsid="0012c88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fo:font-weight="normal" officeooo:rsid="0051e91a" officeooo:paragraph-rsid="0004314c" style:font-name-asian="Times New Roman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fo:font-weight="normal" officeooo:rsid="000ee356" officeooo:paragraph-rsid="0004314c" style:font-name-asian="Times New Roman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fo:font-weight="normal" officeooo:rsid="001102ff" officeooo:paragraph-rsid="0004314c" style:font-name-asian="Times New Roman1" style:font-size-asian="12pt" style:font-weight-asian="normal" style:font-name-complex="Arial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punctuation-wrap="hanging" style:vertical-align="baseline" style:writing-mode="lr-tb"/>
      <style:text-properties fo:color="#000000" style:font-name="Times New Roman" fo:font-size="12pt" fo:letter-spacing="-0.011cm" style:text-underline-style="none" fo:font-weight="bold" officeooo:paragraph-rsid="000d267f" style:font-size-asian="12pt" style:language-asian="it" style:country-asian="IT" style:font-weight-asian="bold" style:font-name-complex="Times New Roman2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 style:punctuation-wrap="hanging" style:vertical-align="baseline" style:writing-mode="lr-tb"/>
      <style:text-properties fo:color="#000000" style:font-name="Times New Roman" fo:font-size="12pt" fo:letter-spacing="-0.011cm" style:text-underline-style="solid" style:text-underline-width="auto" style:text-underline-color="font-color" fo:font-weight="bold" officeooo:paragraph-rsid="00026e45" style:font-size-asian="12pt" style:language-asian="it" style:country-asian="IT" style:font-weight-asian="bold" style:font-name-complex="Times New Roman2" style:font-size-complex="12pt" style:font-weight-complex="bold"/>
    </style:style>
    <style:style style:name="P11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officeooo:rsid="001b77c6" officeooo:paragraph-rsid="0001f4b4" style:font-size-asian="12pt" style:font-name-complex="Arial" style:font-size-complex="12pt" style:font-weight-complex="bold"/>
    </style:style>
    <style:style style:name="P12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fo:font-weight="normal" officeooo:rsid="001b77c6" officeooo:paragraph-rsid="0017fa24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fo:font-weight="normal" officeooo:rsid="001b77c6" officeooo:paragraph-rsid="0001f4b4" fo:background-color="transparent" style:font-name-asian="Times New Roman1" style:font-size-asian="12pt" style:font-weight-asian="normal" style:font-name-complex="Arial" style:font-size-complex="12pt" style:font-weight-complex="bold"/>
    </style:style>
    <style:style style:name="P14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fo:font-weight="normal" officeooo:rsid="001b77c6" officeooo:paragraph-rsid="0001f4b4" fo:background-color="transparent" style:font-name-asian="Times New Roman1" style:font-size-asian="12pt" style:font-weight-asian="normal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style:font-name="Times New Roman" fo:font-size="12pt" fo:letter-spacing="-0.007cm" fo:font-weight="normal" officeooo:rsid="000ee356" officeooo:paragraph-rsid="000ee356" style:font-name-asian="Times New Roman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0.642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fo:font-weight="bold" officeooo:rsid="000e8935" officeooo:paragraph-rsid="00146e7c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.095cm" fo:margin-right="0cm" fo:margin-top="0cm" fo:margin-bottom="0cm" loext:contextual-spacing="false" fo:line-height="100%" fo:text-align="justify" style:justify-single-word="false" fo:text-indent="0cm" style:auto-text-indent="false" fo:background-color="#ffffff" style:punctuation-wrap="hanging" style:vertical-align="baseline"/>
      <style:text-properties fo:color="#000000" style:font-name="Times New Roman" fo:font-size="12pt" fo:letter-spacing="-0.011cm" style:text-underline-style="none" fo:font-weight="bold" officeooo:paragraph-rsid="000d267f" style:font-size-asian="12pt" style:language-asian="it" style:country-asian="IT" style:font-weight-asian="bold" style:font-name-complex="Times New Roman2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.095cm" fo:margin-right="0cm" fo:margin-top="0cm" fo:margin-bottom="0cm" loext:contextual-spacing="false" fo:line-height="100%" fo:text-align="justify" style:justify-single-word="false" fo:text-indent="0cm" style:auto-text-indent="false" fo:background-color="#ffffff" style:punctuation-wrap="hanging" style:vertical-align="baseline"/>
      <style:text-properties fo:color="#000000" style:font-name="Times New Roman" fo:font-size="12pt" fo:letter-spacing="-0.011cm" style:text-underline-style="none" fo:font-weight="bold" officeooo:rsid="000d267f" officeooo:paragraph-rsid="000d267f" style:font-size-asian="12pt" style:language-asian="it" style:country-asian="IT" style:font-weight-asian="bold" style:font-name-complex="Times New Roman2" style:font-size-complex="12pt" style:font-weight-complex="bold"/>
    </style:style>
    <style:style style:name="P19" style:family="paragraph" style:parent-style-name="Standard" style:master-page-name="">
      <loext:graphic-properties draw:fill="solid" draw:fill-color="#ffffff"/>
      <style:paragraph-properties fo:margin-left="0.095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punctuation-wrap="hanging" style:vertical-align="baseline"/>
      <style:text-properties fo:color="#000000" style:font-name="Times New Roman" fo:font-size="12pt" fo:letter-spacing="-0.011cm" style:text-underline-style="none" fo:font-weight="bold" officeooo:rsid="000d267f" officeooo:paragraph-rsid="000d267f" style:font-size-asian="12pt" style:language-asian="it" style:country-asian="IT" style:font-weight-asian="bold" style:font-name-complex="Times New Roman2" style:font-size-complex="12pt" style:font-weight-complex="bold"/>
    </style:style>
    <style:style style:name="P20" style:family="paragraph" style:parent-style-name="Standard" style:list-styl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keep-with-next="always" style:punctuation-wrap="hanging" style:vertical-align="baseline" style:writing-mode="lr-tb"/>
      <style:text-properties style:font-name="Times New Roman" fo:font-size="12pt" officeooo:paragraph-rsid="00026e45" style:font-size-asian="12pt" style:language-asian="it" style:country-asian="IT" style:font-name-complex="Times New Roman2" style:font-size-complex="12pt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 style:punctuation-wrap="hanging" style:vertical-align="baseline" style:writing-mode="lr-tb"/>
      <style:text-properties style:font-name="Times New Roman" fo:font-size="12pt" officeooo:paragraph-rsid="00026e45" style:font-size-asian="12pt" style:language-asian="it" style:country-asian="IT" style:font-name-complex="Times New Roman2" style:font-size-complex="12pt"/>
    </style:style>
    <style:style style:name="P22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 style:punctuation-wrap="hanging" style:vertical-align="baseline" style:writing-mode="lr-tb"/>
      <style:text-properties style:font-name="Times New Roman" fo:font-size="12pt" officeooo:paragraph-rsid="000e8935" style:font-size-asian="12pt" style:font-size-complex="12pt"/>
    </style:style>
    <style:style style:name="P23" style:family="paragraph" style:parent-style-name="Standard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 style:punctuation-wrap="hanging" style:vertical-align="baseline" style:writing-mode="lr-tb"/>
      <style:text-properties fo:color="#000000" style:font-name="Times New Roman" fo:font-size="12pt" fo:font-weight="bold" officeooo:rsid="0020bddf" officeooo:paragraph-rsid="00026e45" style:font-size-asian="12pt" style:language-asian="it" style:country-asian="IT" style:font-weight-asian="bold" style:font-name-complex="Times New Roman2" style:font-size-complex="12pt" style:font-weight-complex="bold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unctuation-wrap="hanging" style:vertical-align="baseline" style:writing-mode="lr-tb"/>
      <style:text-properties style:font-name="Times New Roman" fo:font-size="12pt" officeooo:paragraph-rsid="00026e45" style:font-size-asian="12pt" style:language-asian="it" style:country-asian="IT" style:font-name-complex="Times New Roman2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punctuation-wrap="hanging" style:vertical-align="baseline" style:writing-mode="lr-tb"/>
      <style:text-properties style:font-name="Times New Roman" fo:font-size="12pt" officeooo:rsid="0020da43" officeooo:paragraph-rsid="0020da43" style:font-size-asian="12pt" style:language-asian="it" style:country-asian="IT" style:font-name-complex="Times New Roman2" style:font-size-complex="12pt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hanging" style:vertical-align="baseline" style:writing-mode="lr-tb"/>
      <style:text-properties fo:color="#000000" style:font-name="Times New Roman" fo:font-size="12pt" officeooo:paragraph-rsid="00026e45" style:font-size-asian="12pt" style:language-asian="it" style:country-asian="IT" style:font-name-complex="Times New Roman2" style:font-size-complex="12pt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unctuation-wrap="hanging" style:vertical-align="baseline" style:writing-mode="lr-tb"/>
      <style:text-properties fo:color="#000000" style:font-name="Times New Roman" fo:font-size="12pt" fo:font-weight="bold" officeooo:rsid="0020bddf" officeooo:paragraph-rsid="00026e45" style:font-size-asian="12pt" style:language-asian="it" style:country-asian="IT" style:font-weight-asian="bold" style:font-name-complex="Times New Roman2" style:font-size-complex="12pt" style:font-weight-complex="bold"/>
    </style:style>
    <style:style style:name="P28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officeooo:rsid="000e8935" officeooo:paragraph-rsid="0012c886" fo:background-color="transparent" style:font-size-asian="12pt" style:font-name-complex="Times New Roman1" style:font-size-complex="12pt" style:font-weight-complex="normal"/>
    </style:style>
    <style:style style:name="P29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officeooo:rsid="0012c886" officeooo:paragraph-rsid="0012c886" fo:background-color="transparent" style:font-size-asian="12pt" style:font-name-complex="Times New Roman1" style:font-size-complex="12pt" style:font-weight-complex="normal"/>
    </style:style>
    <style:style style:name="P30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officeooo:rsid="000ee356" officeooo:paragraph-rsid="000ee356" fo:background-color="transparent" style:font-size-asian="12pt" style:font-name-complex="Times New Roman1" style:font-size-complex="12pt" style:font-weight-complex="normal"/>
    </style:style>
    <style:style style:name="P31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fo:font-weight="normal" officeooo:rsid="000ee356" officeooo:paragraph-rsid="000ee35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.191cm"/>
        </style:tab-stops>
      </style:paragraph-properties>
      <style:text-properties fo:color="#000000" style:font-name="Times New Roman1" fo:font-size="12pt" fo:letter-spacing="-0.007cm" fo:font-weight="normal" officeooo:rsid="0054bdba" officeooo:paragraph-rsid="000ee35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1" fo:font-size="12pt" fo:letter-spacing="-0.007cm" fo:font-weight="normal" officeooo:rsid="0023da6e" officeooo:paragraph-rsid="0023da6e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1" fo:font-size="28pt" fo:letter-spacing="-0.007cm" fo:font-weight="normal" officeooo:rsid="001d09af" officeooo:paragraph-rsid="001d09af" style:font-name-asian="Times New Roman1" style:font-size-asian="28pt" style:font-weight-asian="normal" style:font-name-complex="Times New Roman1" style:font-size-complex="28pt" style:font-weight-complex="normal"/>
    </style:style>
    <style:style style:name="P3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fo:font-weight="normal" officeooo:rsid="0054bdba" officeooo:paragraph-rsid="0001f4b4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officeooo:rsid="0012c886" officeooo:paragraph-rsid="0012c886" fo:background-color="transparent" style:font-size-asian="12pt" style:font-name-complex="Times New Roman1" style:font-size-complex="12pt" style:font-weight-complex="normal"/>
    </style:style>
    <style:style style:name="P37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true" fo:line-height="0.642cm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.228cm"/>
        </style:tab-stops>
      </style:paragraph-properties>
      <style:text-properties fo:color="#000000" style:font-name="Times New Roman" fo:font-size="12pt" fo:letter-spacing="-0.007cm" fo:font-weight="normal" officeooo:rsid="000e8935" officeooo:paragraph-rsid="000e893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2pt" officeooo:paragraph-rsid="0001f4b4" style:font-size-asian="12pt" style:font-name-complex="Arial" style:font-size-complex="12pt" style:font-weight-complex="bold"/>
    </style:style>
    <style:style style:name="T1" style:family="text">
      <style:text-properties fo:font-weight="normal" style:font-name-asian="Times New Roman1" style:font-weight-asian="normal"/>
    </style:style>
    <style:style style:name="T2" style:family="text">
      <style:text-properties fo:font-weight="normal" officeooo:rsid="0019905b" style:font-name-asian="Times New Roman1" style:font-weight-asian="normal" style:font-weight-complex="normal"/>
    </style:style>
    <style:style style:name="T3" style:family="text">
      <style:text-properties fo:font-weight="normal" officeooo:rsid="00657202" style:font-name-asian="Times New Roman1" style:font-weight-asian="normal" style:font-weight-complex="normal"/>
    </style:style>
    <style:style style:name="T4" style:family="text">
      <style:text-properties fo:font-weight="normal" officeooo:rsid="0004314c" style:font-name-asian="Times New Roman1" style:font-weight-asian="normal" style:font-weight-complex="normal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weight="normal" officeooo:rsid="001b77c6" style:font-name-asian="Times New Roman1" style:font-weight-asian="normal" style:font-name-complex="Times New Roman1" style:font-weight-complex="normal"/>
    </style:style>
    <style:style style:name="T7" style:family="text">
      <style:text-properties fo:font-weight="normal" officeooo:rsid="000d1b94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officeooo:rsid="0051e91a" style:font-name-asian="Times New Roman1" style:font-weight-asian="normal" style:font-name-complex="Times New Roman1" style:font-weight-complex="normal"/>
    </style:style>
    <style:style style:name="T9" style:family="text">
      <style:text-properties fo:font-weight="normal" officeooo:rsid="001d9a73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00ea8bc" style:font-name-asian="Times New Roman1" style:font-weight-asian="normal"/>
    </style:style>
    <style:style style:name="T11" style:family="text">
      <style:text-properties fo:font-weight="normal" officeooo:rsid="000ee356" style:font-name-asian="Times New Roman1" style:font-weight-asian="normal"/>
    </style:style>
    <style:style style:name="T12" style:family="text">
      <style:text-properties fo:font-weight="normal" officeooo:rsid="00156ab2" style:font-name-asian="Times New Roman1" style:font-weight-asian="normal"/>
    </style:style>
    <style:style style:name="T13" style:family="text">
      <style:text-properties officeooo:rsid="0051e91a"/>
    </style:style>
    <style:style style:name="T14" style:family="text">
      <style:text-properties officeooo:rsid="0020bddf"/>
    </style:style>
    <style:style style:name="T15" style:family="text">
      <style:text-properties fo:color="#000000" fo:letter-spacing="-0.004cm" style:language-asian="it" style:country-asian="IT" style:font-name-complex="Times New Roman2"/>
    </style:style>
    <style:style style:name="T16" style:family="text">
      <style:text-properties fo:color="#000000" fo:letter-spacing="-0.004cm" officeooo:rsid="000d267f" style:language-asian="it" style:country-asian="IT" style:font-name-complex="Times New Roman2"/>
    </style:style>
    <style:style style:name="T17" style:family="text">
      <style:text-properties fo:color="#000000" fo:letter-spacing="-0.002cm" style:language-asian="it" style:country-asian="IT" style:font-name-complex="Times New Roman2"/>
    </style:style>
    <style:style style:name="T18" style:family="text">
      <style:text-properties fo:color="#000000" fo:letter-spacing="-0.007cm" style:language-asian="it" style:country-asian="IT" style:font-name-complex="Times New Roman2"/>
    </style:style>
    <style:style style:name="T19" style:family="text">
      <style:text-properties fo:color="#000000" fo:letter-spacing="-0.007cm" fo:font-weight="normal" officeooo:rsid="000e8935" fo:background-color="transparent" loext:char-shading-value="0" style:font-name-asian="Times New Roman1" style:language-asian="it" style:country-asian="IT" style:font-weight-asian="normal" style:font-name-complex="Times New Roman1" style:font-weight-complex="normal"/>
    </style:style>
    <style:style style:name="T20" style:family="text">
      <style:text-properties fo:font-weight="bold" officeooo:rsid="000d1b94" style:font-weight-asian="bold" style:font-name-complex="Times New Roman1"/>
    </style:style>
    <style:style style:name="T21" style:family="text">
      <style:text-properties fo:font-weight="bold" officeooo:rsid="0004314c" style:font-name-asian="Times New Roman1" style:font-weight-asian="bold" style:font-name-complex="Times New Roman1"/>
    </style:style>
    <style:style style:name="T22" style:family="text">
      <style:text-properties fo:font-weight="bold" officeooo:rsid="001b77c6" style:font-name-asian="Times New Roman1" style:font-weight-asian="bold" style:font-name-complex="Times New Roman1"/>
    </style:style>
    <style:style style:name="T23" style:family="text">
      <style:text-properties fo:font-weight="bold" officeooo:rsid="0051e91a" style:font-name-asian="Times New Roman1" style:font-weight-asian="bold" style:font-name-complex="Times New Roman1"/>
    </style:style>
    <style:style style:name="T24" style:family="text">
      <style:text-properties fo:font-weight="bold" officeooo:rsid="000d1b94" style:font-name-asian="Times New Roman1" style:font-weight-asian="bold" style:font-name-complex="Times New Roman1"/>
    </style:style>
    <style:style style:name="T25" style:family="text">
      <style:text-properties officeooo:rsid="00657202" fo:background-color="transparent" loext:char-shading-value="0" style:font-name-complex="Arial"/>
    </style:style>
    <style:style style:name="T26" style:family="text">
      <style:text-properties style:font-name="Times New Roman" officeooo:rsid="000ee356" style:font-name-asian="Tahoma" style:font-name-complex="Tahoma"/>
    </style:style>
    <style:style style:name="T27" style:family="text">
      <style:text-properties officeooo:rsid="0051e91a" style:font-name-complex="Times New Roman1" style:font-weight-complex="normal"/>
    </style:style>
    <style:style style:name="T28" style:family="text">
      <style:text-properties officeooo:rsid="0009916d"/>
    </style:style>
    <style:style style:name="T29" style:family="text">
      <style:text-properties officeooo:rsid="003d3181"/>
    </style:style>
    <style:style style:name="T30" style:family="text">
      <style:text-properties officeooo:rsid="0026c8fc"/>
    </style:style>
    <style:style style:name="T31" style:family="text">
      <style:text-properties officeooo:rsid="000ad542"/>
    </style:style>
    <style:style style:name="T32" style:family="text">
      <style:text-properties officeooo:rsid="0007b0ce"/>
    </style:style>
    <style:style style:name="T33" style:family="text">
      <style:text-properties officeooo:rsid="000d267f"/>
    </style:style>
    <style:style style:name="T34" style:family="text">
      <style:text-properties style:font-name="Times New Roman1" fo:font-weight="normal" style:font-name-asian="Times New Roman1" style:font-weight-asian="normal" style:font-name-complex="Times New Roman1"/>
    </style:style>
    <style:style style:name="T35" style:family="text">
      <style:text-properties officeooo:rsid="0017fa24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e39be" style:font-style-asian="italic" style:font-style-complex="italic"/>
    </style:style>
    <style:style style:name="T38" style:family="text">
      <style:text-properties fo:letter-spacing="-0.007cm" fo:font-weight="bold" officeooo:rsid="0004314c" style:font-name-asian="Times New Roman1" style:font-weight-asian="bold" style:font-name-complex="Times New Roman1"/>
    </style:style>
    <style:style style:name="T39" style:family="text">
      <style:text-properties fo:letter-spacing="-0.007cm" fo:font-weight="bold" officeooo:rsid="001b77c6" style:font-name-asian="Times New Roman1" style:font-weight-asian="bold" style:font-name-complex="Times New Roman1"/>
    </style:style>
    <style:style style:name="T40" style:family="text">
      <style:text-properties fo:letter-spacing="-0.007cm" fo:font-weight="normal" officeooo:rsid="001b77c6" style:font-name-asian="Times New Roman1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. n. <text:s text:c="117"/>Spett. Comune di</text:p>
      <text:p text:style-name="P17"><text:span text:style-name="T33"><text:s text:c="5"/></text:span><text:s text:c="77"/></text:p>
      <text:p text:style-name="P18">del <text:s text:c="127"/>___________________</text:p>
      <text:p text:style-name="P17"><text:s text:c="129"/></text:p>
      <text:p text:style-name="P17"/>
      <text:p text:style-name="P17"/>
      <text:p text:style-name="P9"><text:span text:style-name="T28">BANDO PUBBLICO DEL DISTRETTO DI LEVANTE FINALIZZATO ALLA CONCESSIONE DI</text:span> CONTRIBUTI <text:span text:style-name="T29">INTEGRATIVI A SOSTEGNO DEL PAGAMENTO DEL CANONE DI LOCAZIONE, I</text:span>N ESECUZIONE DELL<text:span text:style-name="T30">A</text:span> DELIBERAZION<text:span text:style-name="T30">E</text:span> <text:span text:style-name="T31">DELLA GIUNTA </text:span>REGION<text:span text:style-name="T31">E EMILIA ROMAGNA</text:span> N. <text:span text:style-name="T32">1150/2022 </text:span></text:p>
      <text:p text:style-name="P10"/>
      <text:h text:style-name="P20" text:outline-level="1">Il/La Sottoscritto/<text:span text:style-name="T35">a</text:span> _________________________________________________________</text:h>
      <text:h text:style-name="P24" text:outline-level="1">nato/a a ______________________________(Prov) <text:s/>_____ <text:s/>Stato __________________________ </text:h>
      <text:h text:style-name="P21" text:outline-level="1"><text:span text:style-name="T14">i</text:span>n data_________________________ Cod. Fiscale ______________________________________</text:h>
      <text:h text:style-name="P20" text:outline-level="1">residente nel Comune di __________________________ (Prov.)________ CAP. ______________</text:h>
      <text:h text:style-name="P24" text:outline-level="1"><text:s/>in Via/P.zza/Loc. ____________________________________________________ n. __________ <text:s/></text:h>
      <text:p text:style-name="P1">tel. ____________________ <text:s/>cell. _________________ e-mail ____________________________</text:p>
      <text:p text:style-name="P25">domanda <text:s/>piattaforma regionale prot. n. _____________________del________________________</text:p>
      <text:p text:style-name="P25"/>
      <text:h text:style-name="P22" text:outline-level="1"><text:span text:style-name="T15">Relativamente alla domanda di </text:span><text:span text:style-name="T16">accesso ai contributi per il sostegno al pagamento del canone di locazione - Bando 2022, </text:span><text:span text:style-name="T15">sotto la propria responsabilità civile e penale, consapevole delle disposizioni contenute nel D.Lgs. n. 109/1998 e successive modifiche nonché delle sanzioni</text:span><text:span text:style-name="T17"> previste dal D.P.R. 28 Dicembre 2000 n. </text:span><text:span text:style-name="T18">445, <text:s/></text:span><text:span text:style-name="T19">preso atto di quanto previsto dal Bando affitto 2022 e consapevole che potranno essere compiuti controlli tesi ad accertare la veridicità di quanto dichiarato</text:span></text:h>
      <text:h text:style-name="P26" text:outline-level="1"/>
      <text:h text:style-name="P23" text:outline-level="1">DICHIARA</text:h>
      <text:h text:style-name="P27" text:outline-level="1"/>
      <text:p text:style-name="P38"><text:span text:style-name="T38">-</text:span><text:span text:style-name="T39"> </text:span><text:span text:style-name="T40">che il canone di locazione annuale dell’alloggio in cui risiede il nucleo è pari ad Euro______________</text:span></text:p>
      <text:p text:style-name="P12"><text:span text:style-name="T35">al netto delle spese di condominiali e di gestione </text:span>e che il pagamento è sostenuto<text:span text:style-name="T25">:</text:span></text:p>
      <text:p text:style-name="P11"><text:span text:style-name="T5"><text:s text:c="13"/></text:span><text:span text:style-name="T24">□</text:span><text:span text:style-name="T5"> per intero dal nucleo familiare</text:span></text:p>
      <text:p text:style-name="P11"><text:span text:style-name="T5"><text:s text:c="13"/></text:span><text:span text:style-name="T24">□</text:span><text:span text:style-name="T7"> </text:span><text:span text:style-name="T5">in forma parziale dal nucleo familiare, per euro_____________________________________</text:span></text:p>
      <text:p text:style-name="P11"><text:span text:style-name="T5"><text:s text:c="18"/></text:span><text:span text:style-name="T8">e da__________________________ <text:s/>per euro_____________________________________</text:span></text:p>
      <text:p text:style-name="P2"><text:s text:c="6"/><text:span text:style-name="T24">□</text:span><text:span text:style-name="T7"> </text:span><text:span text:style-name="T6">per intero da_________________________________________________________</text:span><text:span text:style-name="T9">_______</text:span></text:p>
      <text:p text:style-name="P3"><text:span text:style-name="T2"><text:s text:c="4"/></text:span><text:span text:style-name="T4">-</text:span><text:span text:style-name="T23"> </text:span><text:span text:style-name="T8">che il nucleo familiare è</text:span><text:span text:style-name="T3">:</text:span></text:p>
      <text:p text:style-name="P13"><text:span text:style-name="T27"><text:s text:c="14"/></text:span><text:span text:style-name="T20">□</text:span><text:span text:style-name="T27"> <text:s/>in regola con il pagamento del canone di locazione;</text:span></text:p>
      <text:p text:style-name="P14"><text:span text:style-name="T27"><text:s text:c="14"/></text:span><text:span text:style-name="T20">□ </text:span><text:span text:style-name="T27">moroso nel pagamento del canone per_____________mensilità, per la somma complessiva <text:s text:c="2"/></text:span></text:p>
      <text:p text:style-name="P4"><text:s text:c="11"/><text:span text:style-name="T13">di euro__________________________________________________________________;</text:span></text:p>
      <text:list xml:id="list2113541211" text:style-name="WW8Num3">
        <text:list-header>
          <text:p text:style-name="P35"><text:soft-page-break/><text:s text:c="3"/></text:p>
        </text:list-header>
      </text:list>
      <text:p text:style-name="P16"><text:s/>A <text:s/>SANATORIA <text:s/>DELLA <text:s/>MOROSITÀ </text:p>
      <text:list xml:id="list84512750563717" text:continue-numbering="true" text:style-name="WW8Num3">
        <text:list-header>
          <text:p text:style-name="P37"/>
          <text:p text:style-name="P28"><text:span text:style-name="T1">Il contributo </text:span><text:span text:style-name="T12">eventualmente </text:span><text:span text:style-name="T1">spettante al sottoscritto deve essere liquidat</text:span><text:span text:style-name="T10">o</text:span><text:span text:style-name="T1"> e pagat</text:span><text:span text:style-name="T10">o</text:span><text:span text:style-name="T1"> a:</text:span></text:p>
          <text:p text:style-name="P36"><text:span text:style-name="T34">□ </text:span><text:span text:style-name="T1">proprietario alloggio</text:span></text:p>
          <text:p text:style-name="P36"><text:span text:style-name="T34">□ </text:span><text:span text:style-name="T1">Agenzia Immobiliare</text:span></text:p>
          <text:p text:style-name="P36"><text:span text:style-name="T34">□ </text:span><text:span text:style-name="T1">ACER PIACENZA</text:span></text:p>
          <text:p text:style-name="P36"><text:span text:style-name="T34">□ </text:span><text:span text:style-name="T1">Coop. Di Abitazione</text:span></text:p>
          <text:p text:style-name="P29"><text:span text:style-name="T34">□ </text:span><text:span text:style-name="T1">altro____________________________________________________________________________</text:span></text:p>
        </text:list-header>
      </text:list>
      <text:p text:style-name="P5"/>
      <text:list xml:id="list84514469926673" text:continue-numbering="true" text:style-name="WW8Num3">
        <text:list-header>
          <text:p text:style-name="P31">cognome, nome o denominazione _______________________________________________________</text:p>
          <text:p text:style-name="P30"><text:span text:style-name="T11">c</text:span><text:span text:style-name="T1">od. fiscale / partita IVA_______________________________________________________________</text:span></text:p>
          <text:p text:style-name="P32"><text:span text:style-name="Car._20_predefinito_20_paragrafo"><text:span text:style-name="T26">Via/Piazza ________________________________________________________________ n. <text:s text:c="2"/>______ <text:s text:c="4"/></text:span></text:span></text:p>
        </text:list-header>
      </text:list>
      <text:p text:style-name="P7">Località, cap.________________________________________________________________________</text:p>
      <text:p text:style-name="P15">cell._____________________________________ mail______________________________________</text:p>
      <text:p text:style-name="P15">codice IBAN: <text:span text:style-name="T37">(27 lettere e numeri, da inserire nelle caselle sotto)</text:span><text:span text:style-name="T36"> </text:span></text:p>
      <text:p text:style-name="P34">□□□□□□□□□□□□□□□□□□□□□□□□□□□</text:p>
      <text:p text:style-name="P34"/>
      <text:p text:style-name="P33"/>
      <text:p text:style-name="P33">NOTE:________________________________________________________________________________________________________________________________________________________________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6"/>
      <text:p text:style-name="P8">DATA <text:s text:c="127"/>FIRMA</text:p>
      <text:p text:style-name="P6">______________________ <text:s text:c="73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M1" style:family="paragraph" style:parent-style-name="Standard" style:next-style-name="Standard">
      <style:paragraph-properties fo:orphans="0" fo:widows="0" style:punctuation-wrap="hanging" style:vertical-align="auto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3z0" style:family="text">
      <style:text-properties fo:color="#000000" style:font-name="Wingdings" fo:font-family="Wingdings" style:font-pitch="variable" style:font-charset="x-symbol" fo:font-size="8pt" fo:letter-spacing="-0.007cm" style:font-size-asian="8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Carattere_20_predefinito_20_paragrafo" style:display-name="Carattere predefinito paragrafo" style:family="text"/>
    <style:style style:name="WW8NumSt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5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2pt" fo:letter-spacing="-0.012cm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fo:font-size="12pt" fo:font-weight="bold" style:font-size-asian="12pt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2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 style:font-size-complex="11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Wingdings" fo:font-family="Wingdings" style:font-pitch="variable" style:font-charset="x-symbol" fo:font-size="8pt" fo:letter-spacing="-0.007cm" style:font-size-asian="8pt" style:font-name-complex="Wingdings" style:font-family-complex="Wingdings" style:font-pitch-complex="variable" style:font-charset-complex="x-symbol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size="11pt" fo:letter-spacing="-0.007cm" style:font-size-asian="11pt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font-weight="bold" style:font-size-asian="12pt" style:font-weight-asian="bold"/>
    </style:style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style:font-name="Wingdings"/>
      </text:list-level-style-bullet>
      <text:list-level-style-bullet text:level="2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2.591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3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94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2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55S</meta:editing-duration>
    <meta:editing-cycles>34</meta:editing-cycles>
    <meta:generator>LibreOffice/5.3.1.2$Windows_x86 LibreOffice_project/e80a0e0fd1875e1696614d24c32df0f95f03deb2</meta:generator>
    <dc:date>2022-08-05T08:44:41.535000000</dc:date>
    <meta:print-date>2022-08-05T08:44:48.099000000</meta:print-date>
    <meta:document-statistic meta:table-count="0" meta:image-count="0" meta:object-count="0" meta:page-count="2" meta:paragraph-count="44" meta:word-count="312" meta:character-count="4197" meta:non-whitespace-character-count="3157"/>
    <meta:user-defined meta:name="Info 1"/>
    <meta:user-defined meta:name="Info 2"/>
    <meta:user-defined meta:name="Info 3"/>
    <meta:user-defined meta:name="Info 4"/>
  </office:meta>
</office:document-meta>
</file>